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en het aanleggen van een inrit (kadastraal perceel L1802) op de locatie Blomsingel te Eemnes (zaaknummer OMG 2025-031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9 september 2025. De gemeente geeft hiermee toestemming voor het realiseren van een nieuwbouw woning en het aanleggen van een inrit (kadastraal perceel L1802) op de locatie Blomsingel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1254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4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4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en het aanleggen van een inrit (kadastraal perceel L1802) op de locatie Blomsingel te Eemnes (zaaknummer OMG 2025-0311)</meta:user-defined>
    <meta:user-defined meta:name="DCTERMS.W3CDTF/DCTERMS.available">2025-09-24</meta:user-defined>
    <meta:user-defined meta:name="DCTERMS.W3CDTF/OVERHEIDop.jaargang">2025</meta:user-defined>
    <meta:user-defined meta:name="OVERHEIDop.publicationIssue">412545</meta:user-defined>
    <meta:user-defined meta:name="OVERHEIDop.GmbID/DC.identifier">gmb-2025-412545</meta:user-defined>
    <meta:user-defined meta:name="OVERHEIDop.versieInformatie"/>
  </office:meta>
</office:document-meta>
</file>