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barbecue, Laag-So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Melding:  Z2025-001927.</text:p>
            <text:p text:style-name="common-al">Activiteit:  buurtbarbecue.</text:p>
            <text:p text:style-name="common-al">Datum:  zondag 28 september 2025 van 16.30 uur tot 22.00 uur.</text:p>
            <text:p text:style-name="common-al">Plaats:  Laag-Soeren, pleintje bij Bosrichterlaan/Cruyshoevelaan.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12542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4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542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uurtbarbecue, Laag-Soeren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542</meta:user-defined>
    <meta:user-defined meta:name="OVERHEIDop.GmbID/DC.identifier">gmb-2025-412542</meta:user-defined>
    <meta:user-defined meta:name="OVERHEIDop.versieInformatie"/>
  </office:meta>
</office:document-meta>
</file>