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eerenstraat 71, 4507 KR Schoondijke, Verzoeklocatie 2025091600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Lange Heerenstraat 71  te Schoo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nieuwbouwen van de polderunit op het adres Lange Heerenstraat 71  te Schoondijke (CLZ-0001027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254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Heerenstraat 71, 4507 KR Schoondijke, Verzoeklocatie 2025091600563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2540</meta:user-defined>
    <meta:user-defined meta:name="OVERHEIDop.GmbID/DC.identifier">gmb-2025-412540</meta:user-defined>
    <meta:user-defined meta:name="OVERHEIDop.versieInformatie"/>
  </office:meta>
</office:document-meta>
</file>