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ontwikkelen van het gemeenschapshuis De Paol en omliggend gebied, Bocholterweg 136,136A,136B,136C,136D,136E,138,138A,138B,138C,140,140A,140B,140C,142,142A,142B en 144, 144A,144B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ontwikkelen van het gemeenschapshuis De Paol en omliggend gebied op locatie Bocholterweg 136,136A,136B,136C,136D,136E,138,138A,138B,138C,140,140A,140B,140C,142,142A,142B en 144, 144A,144B Weert (v).</text:p>
            <text:p text:style-name="common-al">De omgevingsvergunning is geregistreerd onder zaaknummer Z2023-00002811. Het besluit is op 29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25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11</meta:user-defined>
    <meta:user-defined meta:name="DCTERMS.abstract">Betreft: Besluit op locatie Bocholterweg 136,136A,136B,136C,136D,136E,138,138A,138B,138C,140,140A,140B,140C,142,142A,142B en 144, 144A,144B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herontwikkelen van het gemeenschapshuis De Paol en omliggend gebied, Bocholterweg 136,136A,136B,136C,136D,136E,138,138A,138B,138C,140,140A,140B,140C,142,142A,142B en 144, 144A,144B Weert (v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54</meta:user-defined>
    <meta:user-defined meta:name="OVERHEIDop.GmbID/DC.identifier">gmb-2025-41254</meta:user-defined>
    <meta:user-defined meta:name="OVERHEIDop.versieInformatie"/>
  </office:meta>
</office:document-meta>
</file>