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162, 2561 TZ 's-Gravenhage, Beeklaan 315, 256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wijzigen van de begane grond tot 2 woningen; het maken van een patio, het plaatsen van 2 dakkapellen, het vervangen van de kozijnen en het plaatsen van een koekoek</text:p>
            <text:p text:style-name="common-al"/>
            <text:p text:style-name="common-al">Ons kenmerk: VTH2025-360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162, 2561 TZ 's-Gravenhage, Beeklaan 315, 256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5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91</meta:user-defined>
    <meta:user-defined meta:name="DCTERMS.abstract">het veranderen en vergroten van het pand door het wijzigen van de begane grond tot 2 woningen; het maken van een patio, het plaatsen van 2 dakkapellen, het vervangen van de kozijnen en het plaatsen van een koek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aguerrestraat 162, 2561 TZ 's-Gravenhage, Beeklaan 315, 2562 AJ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39</meta:user-defined>
    <meta:user-defined meta:name="OVERHEIDop.GmbID/DC.identifier">gmb-2025-412539</meta:user-defined>
    <meta:user-defined meta:name="OVERHEIDop.versieInformatie"/>
  </office:meta>
</office:document-meta>
</file>