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Oude Kerkstraat 27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87</text:span>. Op 22-09-2025 is het besluit naar de aanvrager verzonden.</text:p>
            <text:p text:style-name="common-al">De zaak betreft locatie nabij Oude Kerkstraat 27 5507LA Veldhoven en heeft de omschrijving "realiseren van een tijdelijke onderwijshuisvesting voor Basisschool St. Jan Bapti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5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VHZ2025-01287</meta:user-defined>
    <meta:user-defined meta:name="DCTERMS.abstract">realiseren van een tijdelijke onderwijshuisvesting voor Basisschool St. Jan Bapti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abij Oude Kerkstraat 27 5507LA Vel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7</meta:user-defined>
    <meta:user-defined meta:name="OVERHEIDop.GmbID/DC.identifier">gmb-2025-412537</meta:user-defined>
    <meta:user-defined meta:name="OVERHEIDop.versieInformatie"/>
  </office:meta>
</office:document-meta>
</file>