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ranjebuurt Burendag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2047.</text:p>
            <text:p text:style-name="common-al">Activiteit:  Oranjebuurt Burendag.</text:p>
            <text:p text:style-name="common-al">Datum:  27 september 2025 van 15.00 uur tot 20.00 uur.</text:p>
            <text:p text:style-name="common-al">Plaats:  Dieren, speeltuin Prins Bernhardlaa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53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Oranjebuurt Burendag, Di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36</meta:user-defined>
    <meta:user-defined meta:name="OVERHEIDop.GmbID/DC.identifier">gmb-2025-412536</meta:user-defined>
    <meta:user-defined meta:name="OVERHEIDop.versieInformatie"/>
  </office:meta>
</office:document-meta>
</file>