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rommelmarkt buurtvereniging De drie Dreven, 5473 SC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op 4 mei 2025 van 06.00 uur tot 19.00 uur of zoveel langer of korter als nodig blijkt, (een gedeelte van) de Lijsterbesdreef, de Lindedreef en de Kastanjedreef in Heeswijk-Dinther door middel van plaatsing van borden model C1 van bijlage I van het RVV af te sluiten voor alle verkeer.</text:p>
            <text:p text:style-name="context.al">Het besluit is verzonden op: 29 januari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9 januari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de rommelmarkt buurtvereniging De drie Dreven, 5473 SC Heeswijk-Dinther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253</meta:user-defined>
    <meta:user-defined meta:name="OVERHEIDop.GmbID/DC.identifier">gmb-2025-41253</meta:user-defined>
    <meta:user-defined meta:name="OVERHEIDop.versieInformatie"/>
  </office:meta>
</office:document-meta>
</file>