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verlichte gevelreclame op het pand, Louis Pasteurlaan 5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22-09-2025 een besluit verzonden op de aanvraag met zaaknummer 2025-099456 voor het plaatsen van verlichte gevelreclame op het pand op locatie Louis Pasteurlaan 5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12525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52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52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99456</meta:user-defined>
    <meta:user-defined meta:name="DCTERMS.abstract">het plaatsen van verlichte gevelreclame op het 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plaatsen van verlichte gevelreclame op het pand, Louis Pasteurlaan 5 te Zoetermeer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525</meta:user-defined>
    <meta:user-defined meta:name="OVERHEIDop.GmbID/DC.identifier">gmb-2025-412525</meta:user-defined>
    <meta:user-defined meta:name="OVERHEIDop.versieInformatie"/>
  </office:meta>
</office:document-meta>
</file>