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met aanbouw op het perceel Flevoweg 16, 8081 PA Elburg (Kopse Waard kavel 4)</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september 2025 een omgevingsvergunning verleend voor het bouwen van een woning met aanbouw op het perceel Flevoweg 16, 8081 PA Elburg (Kopse Waard kavel 4). De vergunning staat geregistreerd onder zaaknummer Z2025-0000113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5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5</meta:user-defined>
    <meta:user-defined meta:name="DCTERMS.abstract">Betreft: Beschikking op aanvraag op locatie Flevoweg 16, 8081 PA Elburg (Kopse Waard kavel 4)</meta:user-defined>
    <dc:language>nl</dc:language>
    <meta:user-defined meta:name="OVERHEIDop.locatietype/OVERHEIDop.gebiedsmarkering">Vlak</meta:user-defined>
    <meta:user-defined meta:name="DC.title">Verleende omgevingsvergunning voor het bouwen van een woning met aanbouw op het perceel Flevoweg 16, 8081 PA Elburg (Kopse Waard kavel 4)</meta:user-defined>
    <meta:user-defined meta:name="DCTERMS.W3CDTF/DCTERMS.available">2025-09-24</meta:user-defined>
    <meta:user-defined meta:name="DCTERMS.W3CDTF/OVERHEIDop.jaargang">2025</meta:user-defined>
    <meta:user-defined meta:name="OVERHEIDop.publicationIssue">412521</meta:user-defined>
    <meta:user-defined meta:name="OVERHEIDop.GmbID/DC.identifier">gmb-2025-412521</meta:user-defined>
    <meta:user-defined meta:name="OVERHEIDop.versieInformatie"/>
  </office:meta>
</office:document-meta>
</file>