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Waalsdorperweg 32, 2597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Waalsdorperweg 32 door het plaatsen van een aanbouw aan de achter- en zijgevel en het vervangen van kozijnen</text:p>
            <text:p text:style-name="common-al"/>
            <text:p text:style-name="common-al">
            <text:span text:style-name="nadrukvet">Ons kenmerk</text:span>: VTH2025-19527</text:p>
            <text:p text:style-name="tussenkopcur"/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Waalsdorperweg 32, 2597 JB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5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27</meta:user-defined>
    <meta:user-defined meta:name="DCTERMS.abstract">het vergroten van de woning Waalsdorperweg 32 door het plaatsen van een aanbouw aan de achter- en zijgevel en het vervangen van kozijnen.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Waalsdorperweg 32, 2597 JB 's-Gravenhage</meta:user-defined>
    <meta:user-defined meta:name="DCTERMS.W3CDTF/DCTERMS.available">2025-09-24</meta:user-defined>
    <meta:user-defined meta:name="DCTERMS.W3CDTF/OVERHEIDop.jaargang">2025</meta:user-defined>
    <meta:user-defined meta:name="OVERHEIDop.externeBijlage">VTH2025-19527 Waalsdorperweg 32|exb-2025-34418</meta:user-defined>
    <meta:user-defined meta:name="OVERHEIDop.publicationIssue">412517</meta:user-defined>
    <meta:user-defined meta:name="OVERHEIDop.GmbID/DC.identifier">gmb-2025-412517</meta:user-defined>
    <meta:user-defined meta:name="OVERHEIDop.versieInformatie"/>
  </office:meta>
</office:document-meta>
</file>