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NG BOUWEN – NIEUWKUIKSEWEG 17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Realiseren paardenstal Nieuwkuikseweg 17 Helvoirt, Z25-296133.</text:p>
            <text:p text:style-name="common-al"/>
            <text:p text:style-name="common-al">De aanvraag is ontvangen op 22 sept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251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1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1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NG BOUWEN – NIEUWKUIKSEWEG 17 HELVOIR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2516</meta:user-defined>
    <meta:user-defined meta:name="OVERHEIDop.GmbID/DC.identifier">gmb-2025-412516</meta:user-defined>
    <meta:user-defined meta:name="OVERHEIDop.versieInformatie"/>
  </office:meta>
</office:document-meta>
</file>