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Toetsingskader toepassing Bokashi gemeente Bunschoten</text:p>
      <text:section text:name="regeling_id1-3-2" text:style-name="regeling">
        <text:section text:name="aanhef_id1-3-2-1" text:style-name="aanhef">
          <text:section text:name="preambule_id1-3-2-1-1" text:style-name="preambule">
            <text:p text:style-name="al">
            <text:span text:style-name="nadrukvet">Burgemeester en wethouders van de gemeente Bunschoten;</text:span>
          </text:p>
            <text:p text:style-name="al"/>
            <text:p text:style-name="al">
            <text:span text:style-name="nadrukvet">Gelet op:</text:span>
          </text:p>
            <text:list text:style-name="id1-3-2-1-1-4">
              <text:list-item text:style-override="id1-3-2-1-1-4-1">
                <text:number>•</text:number>
                <text:p text:style-name="al">het Landelijk Afvalbeheerplan 3; beleidskader voor het nationale beleid voor afvalpreventie en afvalbeheer (doelstelling van het afvalbeleid);</text:p>
              </text:list-item>
              <text:list-item text:style-override="id1-3-2-1-1-4-2">
                <text:number>•</text:number>
                <text:p text:style-name="al">artikel 5.1, tweede lid, Omgevingswet (Ow);</text:p>
              </text:list-item>
              <text:list-item text:style-override="id1-3-2-1-1-4-3">
                <text:number>•</text:number>
                <text:p text:style-name="al">paragraaf 3.40c, eerste lid, Besluit activiteiten leefomgeving (Bal): verbod om zonder omgevingsvergunning bedrijfsafvalstoffen of gevaarlijke afvalstoffen op of in de bodem te brengen;</text:p>
              </text:list-item>
              <text:list-item text:style-override="id1-3-2-1-1-4-4">
                <text:number>•</text:number>
                <text:p text:style-name="al">het ontbreken van toetsingscriteria op grond waarvan vergunningaanvragen kunnen worden beoordeeld; </text:p>
              </text:list-item>
              <text:list-item text:style-override="id1-3-2-1-1-4-5">
                <text:number>•</text:number>
                <text:p text:style-name="al">art. 4 in samenhang met art. 3 van de Vrijstellingsregeling plantenresten (o.a. afstandsgrens toepassingsgebied vrijkomend groenafval van maximaal 5 kilometer als bedoeld in art. 3, onderdeel a, onder 3);</text:p>
              </text:list-item>
            </text:list>
            <text:p text:style-name="al">
            <text:span text:style-name="nadrukvet">Besluiten onderstaand toetsingskader vast te stellen, aan de hand waarvan vergunningaanvragen op basis van paragraaf 3.40c, eerste lid van het Bal, om bewerkt groenafval (Bokashi) op of in de bodem te brengen, kunnen worden beoordeel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okashi: groenafvalproduct dat ontstaat bij de fermentatie (gisting) van organisch materiaal, zoals blad of maaisel;</text:p>
              </text:list-item>
              <text:list-item text:style-override="id1-3-2-2-1-3-2">
                <text:number>b.</text:number>
                <text:p text:style-name="al">bokashi-pilotproject: een project dat wordt uitgevoerd overeenkomstig het Circulair Terreinbeheer (CT) Kennisprogramma en het daarbij behorende Onderzoeksplan 2021 groenafval: houtachtige fractie (boomstobben, snoeihout, takken, etc.), afkomstig van onderhoud van openbaar groen, bos- en natuurterreinen, en van terreinen van instellingen, alsmede bij hoveniers;</text:p>
              </text:list-item>
              <text:list-item text:style-override="id1-3-2-2-1-3-3">
                <text:number>c.</text:number>
                <text:p text:style-name="al">toezichthouders: namens het bevoegd gezag gelegitimeerd optredende ambtenaren, belast met toezicht en handhaving op het in dit toetsingskader bepaalde; </text:p>
              </text:list-item>
              <text:list-item text:style-override="id1-3-2-2-1-3-4">
                <text:number>d.</text:number>
                <text:p text:style-name="al">bevoegd gezag: Burgemeester en Wethouders van de gemeente Bunschoten. </text:p>
              </text:list-item>
            </text:list>
          </text:section>
          <text:section text:name="artikel_id1-3-2-2-2" text:style-name="artikel">
            <text:p text:style-name="artikel_kop_titel"><text:span text:style-name="artikel_kop_label">Artikel</text:span> <text:span text:style-name="artikel_kop_nr">2</text:span> Voorwaarden toepassing Bokashi</text:p>
            <text:p text:style-name="al">Bokashi mag (uitsluitend als pilot) gebruikt worden mits:</text:p>
            <text:list text:style-name="id1-3-2-2-2-3">
              <text:list-item text:style-override="id1-3-2-2-2-3-1">
                <text:number>a)</text:number>
                <text:p text:style-name="al">de pilot past binnen het kader van een aangemeld bokashi-pilotproject;</text:p>
              </text:list-item>
              <text:list-item text:style-override="id1-3-2-2-2-3-2">
                <text:number>b)</text:number>
                <text:p text:style-name="al">het wordt toegepast in het kader van onderzoek naar de geschiktheid als bodemverbeteraar;</text:p>
              </text:list-item>
              <text:list-item text:style-override="id1-3-2-2-2-3-3">
                <text:number>c)</text:number>
                <text:p text:style-name="al">het afkomstig is van een productielocatie die ook deelneemt aan het Kennisprogramma van Circulair Terreinbeheer (CT);</text:p>
              </text:list-item>
              <text:list-item text:style-override="id1-3-2-2-2-3-4">
                <text:number>d)</text:number>
                <text:p text:style-name="al">de bokashi voldoet aan de in de voorschriften van de ontheffing nader uit te werken landelijke kwaliteitseisen voor keurcompost klasse B;</text:p>
              </text:list-item>
              <text:list-item text:style-override="id1-3-2-2-2-3-5">
                <text:number>e)</text:number>
                <text:p text:style-name="al">de monitoring rond meerwaarde van toepassing van bokashi als bodemverbeteraar plaatsvindt conform de vereisten uit het CT Kennisprogramma Onderzoeksplan 2021. </text:p>
              </text:list-item>
            </text:list>
          </text:section>
          <text:section text:name="artikel_id1-3-2-2-3" text:style-name="artikel">
            <text:p text:style-name="artikel_kop_titel"><text:span text:style-name="artikel_kop_label">Artikel</text:span> <text:span text:style-name="artikel_kop_nr">3</text:span> Administratieve vereisten bij toepassing bokashi </text:p>
            <text:p text:style-name="al">De houder van een vergunning voor het toepassen van bokashi houdt een op elk moment opvraagbaar logboek ‘Circulair Terreinbeheer Kennisprogramma 2021 logboek pilots’ bij.</text:p>
          </text:section>
          <text:section text:name="artikel_id1-3-2-2-4" text:style-name="artikel">
            <text:p text:style-name="artikel_kop_titel"><text:span text:style-name="artikel_kop_label">Artikel</text:span> <text:span text:style-name="artikel_kop_nr">4</text:span> Inwerkingtreding </text:p>
            <text:p text:style-name="al">Dit gemeentelijk toetsingskader treedt in werking met ingang van de dag na de datum van bekendmaking.</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Toetsingskader toepassing Bokashi gemeente Bunscho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250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50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schoten</meta:user-defined>
    <meta:user-defined meta:name="OVERHEID.Informatietype/DC.type">officiële publicatie</meta:user-defined>
    <meta:user-defined meta:name="OVERHEIDop.Rubriek/DC.type">beleidsregel</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Besluit vaststelling Landelijk afvalbeheerplan 2017–2029 (LAP 3)]|[1.0:c:BWBR0040257&amp;g=2021-04-01</meta:user-defined>
    <meta:user-defined meta:name="DC.source">artikel 5.1, tweede lid, van de Omgevingswet]|[1.0:c:BWBR0037885&amp;artikel=5.1&amp;lid=2&amp;g=2025-07-01</meta:user-defined>
    <meta:user-defined meta:name="DC.source">artikel 3.40c, eerste lid, van het Besluit activiteiten leefomgeving]|[1.0:c:BWBR0041330&amp;artikel=3.40c&amp;lid=1&amp;g=2025-08-18</meta:user-defined>
    <meta:user-defined meta:name="DC.source">artikel 4 van de Vrijstellingsregeling plantenresten]|[1.0:c:BWBR0019048&amp;artikel=4&amp;g=2024-01-01</meta:user-defined>
    <meta:user-defined meta:name="DC.source">artikel 3 van de Vrijstellingsregeling plantenresten]|[1.0:c:BWBR0019048&amp;artikel=3&amp;g=2024-01-01</meta:user-defined>
    <meta:user-defined meta:name="DCTERMS.alternative">Toetsingskader toepassing Bokashi gemeente Bunschoten</meta:user-defined>
    <dc:language>nl</dc:language>
    <meta:user-defined meta:name="OVERHEIDop.locatietype/OVERHEIDop.gebiedsmarkering">Gemeente</meta:user-defined>
    <meta:user-defined meta:name="DC.title">Toetsingskader toepassing Bokashi gemeente Bunschoten</meta:user-defined>
    <meta:user-defined meta:name="DCTERMS.W3CDTF/DCTERMS.available">2025-09-29</meta:user-defined>
    <meta:user-defined meta:name="DCTERMS.W3CDTF/OVERHEIDop.jaargang">2025</meta:user-defined>
    <meta:user-defined meta:name="OVERHEIDop.publicationIssue">412509</meta:user-defined>
    <meta:user-defined meta:name="OVERHEIDop.betreftRegeling">CVDR744391_1</meta:user-defined>
    <meta:user-defined meta:name="xs:date/OVERHEIDop.startdatum">2025-09-30</meta:user-defined>
    <meta:user-defined meta:name="OVERHEIDop.GmbID/DC.identifier">gmb-2025-412509</meta:user-defined>
    <meta:user-defined meta:name="OVERHEIDop.versieInformatie"/>
  </office:meta>
</office:document-meta>
</file>