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 van de woning, Hoge Weidelaan 25, 2275 TK Voorburg - kenmerk 2273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2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250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0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0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73397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 van de woning, Hoge Weidelaan 25, 2275 TK Voorburg - kenmerk 2273397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06</meta:user-defined>
    <meta:user-defined meta:name="OVERHEIDop.GmbID/DC.identifier">gmb-2025-412506</meta:user-defined>
    <meta:user-defined meta:name="OVERHEIDop.versieInformatie"/>
  </office:meta>
</office:document-meta>
</file>