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gdalena Olejniczak, geboren 07-01-1983 te Rawicz, Po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gdalena Olejniczak</text:span></text:p>
            <text:p text:style-name="al">Geboortedatum:<text:span text:style-name="nadrukvet"/><text:span text:style-name="nadrukvet">07-01-1983</text:span><text:span text:style-name="nadrukvet"> te</text:span><text:span text:style-name="nadrukvet"/><text:span text:style-name="nadrukvet">Rawicz</text:span><text:span text:style-name="nadrukvet">, </text:span><text:span text:style-name="nadrukvet">Polen</text:span></text:p>
            <text:p text:style-name="al">Datum uitschrijving: <text:span text:style-name="nadrukvet">02-09-2025</text:span></text:p>
            <text:p text:style-name="al">Datum besluit: <text:span text:style-name="nadrukvet">1</text:span><text:span text:style-name="nadrukvet">9-09-2025</text:span></text:p>
            <text:p text:style-name="al">Publicatie datum: <text:span text:style-name="nadrukvet">2</text:span><text:span text:style-name="nadrukvet">4</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5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agdalena Olejniczak, geboren 07-01-1983 te Rawicz, Polen</meta:user-defined>
    <meta:user-defined meta:name="DCTERMS.W3CDTF/DCTERMS.available">2025-09-24</meta:user-defined>
    <meta:user-defined meta:name="DCTERMS.W3CDTF/OVERHEIDop.jaargang">2025</meta:user-defined>
    <meta:user-defined meta:name="OVERHEIDop.publicationIssue">412502</meta:user-defined>
    <meta:user-defined meta:name="OVERHEIDop.GmbID/DC.identifier">gmb-2025-412502</meta:user-defined>
    <meta:user-defined meta:name="OVERHEIDop.versieInformatie"/>
  </office:meta>
</office:document-meta>
</file>