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araplubestemmingsplan behoud omgevingskwal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Haarlem maken bekend dat het gewijzigde Paraplubestemmingsplan behoud omgevingskwaliteiten’ (artikel 3.8 Wet ruimtelijke ordening) op 18 september 2025 is vastgesteld door de gemeenteraad. </text:p>
            <text:p text:style-name="common-al">
            <text:span text:style-name="nadrukvet">Toelichting</text:span>
          </text:p>
            <text:p text:style-name="common-al">Het paraplubestemmingsplan is eerder vastgesteld op 24 oktober 2024. Het parapluplan is nog niet onherroepelijk. Er zijn enkele onvolkomenheden in het plan geconstateerd. Percelen met de bestemming Gemengde Doeleinden 3 laten wonen op de begane grond toe. In sommige gevallen wijkt dit af van het vorige bestemmingsplan. In het thans voorliggende parapluplan is dit hersteld. Het Paraplubestemmingsplan heeft het identificatienummer NL.IMRO.0392.BP0120006-va03. </text:p>
            <text:p text:style-name="common-al">
            <text:span text:style-name="nadrukvet">Inzage  </text:span>U kunt het paraplubestemmingsplan behoud omgevingskwaliteiten met bijbehorende stukken digitaal inzien vanaf 25 september op:</text:p>
            <text:list text:style-name="id1-3-2-1-1-6">
              <text:list-item text:style-override="id1-3-2-1-1-6-1">
                <text:number>•</text:number>
                <text:p text:style-name="al">
                <text:a xlink:href="https://omgevingswet.overheid.nl/regels-op-de-kaart/" xlink:type="simple">Regels op de kaart</text:a>  (<text:a xlink:href="http://www.omgevingswet.overheid.nl/regels-op-de-kaart" xlink:type="simple">www.omgevingswet.overheid.nl/regels-op-de-kaart</text:a>)</text:p>
              </text:list-item>
              <text:list-item text:style-override="id1-3-2-1-1-6-2">
                <text:number>•</text:number>
                <text:p text:style-name="al">In de publiekshal Raakspoort, Zijlvest 39 in Haarlem. De openingstijden zijn maandag tot en met vrijdag van 09.00 tot 16.00 uur en op donderdagavond doorlopend tot 20.00 uur. De besluiten kunt u inzien op afspraak. </text:p>
              </text:list-item>
            </text:list>
            <text:p text:style-name="common-al">In de publiekshal Raakspoort zijn de regels en toelichting ook in te zien. Gezien de omvang van het plan is de plankaart alleen digitaal raadpleegbaar. De openingstijden zijn maandag tot en met vrijdag van 09.00 tot 16.00 uur en op donderdagavond doorlopend tot 20.00 uur. Het besluit kunt u inzien op afspraak. </text:p>
            <text:p text:style-name="common-al">
            <text:span text:style-name="nadrukvet">Beroep </text:span>
          </text:p>
            <text:p text:style-name="common-al">Tegen de wijzigingen in het paraplubestemmingsplan kunnen de volgende betrokkenen beroep aantekenen: </text:p>
            <text:list text:style-name="id1-3-2-1-1-10">
              <text:list-item text:style-override="id1-3-2-1-1-10-1">
                <text:number>•</text:number>
                <text:p text:style-name="al">een belanghebbende (rechts)persoon die eerder beroep heeft ingediend; </text:p>
              </text:list-item>
              <text:list-item text:style-override="id1-3-2-1-1-10-2">
                <text:number>•</text:number>
                <text:p text:style-name="al">een belanghebbende (rechts)persoon die geen beroep heeft ingediend.</text:p>
              </text:list-item>
            </text:list>
            <text:p text:style-name="common-al">Het beroep moet worden ingesteld binnen zes weken ná de dag waarop di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een voorlopige voorziening is griffierecht verschuldigd. Voor nadere informatie over deze procedure(s) kunt u zich wenden tot de Raad van State (telefoon 070 - 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5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0120006-va03</meta:user-defined>
    <meta:user-defined meta:name="OVERHEIDop.Plansoort/OVERHEIDop.plansoort">bestemmings- of omgevingsplan</meta:user-defined>
    <dc:language>nl</dc:language>
    <meta:user-defined meta:name="OVERHEIDop.locatietype/OVERHEIDop.gebiedsmarkering">Gemeente</meta:user-defined>
    <meta:user-defined meta:name="DC.title">Paraplubestemmingsplan behoud omgevingskwaliteiten</meta:user-defined>
    <meta:user-defined meta:name="DCTERMS.W3CDTF/DCTERMS.available">2025-09-24</meta:user-defined>
    <meta:user-defined meta:name="DCTERMS.W3CDTF/OVERHEIDop.jaargang">2025</meta:user-defined>
    <meta:user-defined meta:name="OVERHEIDop.publicationIssue">412500</meta:user-defined>
    <meta:user-defined meta:name="OVERHEIDop.GmbID/DC.identifier">gmb-2025-412500</meta:user-defined>
    <meta:user-defined meta:name="OVERHEIDop.versieInformatie"/>
  </office:meta>
</office:document-meta>
</file>