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nderstraat 31-H 1079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Zaakadres: Kuinderstraat 31-H 1079DJ Amsterdam</text:p>
            <text:p text:style-name="common-al">Datum ontvangst: 01-09-2025</text:p>
            <text:p text:style-name="common-al">Zaaknummer: Z2025-037026</text:p>
            <text:p text:style-name="common-al">DSO-nummer: 2025090101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26</meta:user-defined>
    <meta:user-defined meta:name="DCTERMS.abstract">realiser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nderstraat 31-H 1079DJ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98</meta:user-defined>
    <meta:user-defined meta:name="OVERHEIDop.GmbID/DC.identifier">gmb-2025-412498</meta:user-defined>
    <meta:user-defined meta:name="OVERHEIDop.versieInformatie"/>
  </office:meta>
</office:document-meta>
</file>