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Boede 7-3 1082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in het voordakvlak</text:p>
            <text:p text:style-name="common-al">Zaakadres: Ter Boede 7-3 1082CC Amsterdam</text:p>
            <text:p text:style-name="common-al">Datum ontvangst: 08-09-2025</text:p>
            <text:p text:style-name="common-al">Zaaknummer: Z2025-037946</text:p>
            <text:p text:style-name="common-al">DSO-nummer: 20250908007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49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946</meta:user-defined>
    <meta:user-defined meta:name="DCTERMS.abstract">realiser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 Boede 7-3 1082CC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96</meta:user-defined>
    <meta:user-defined meta:name="OVERHEIDop.GmbID/DC.identifier">gmb-2025-412496</meta:user-defined>
    <meta:user-defined meta:name="OVERHEIDop.versieInformatie"/>
  </office:meta>
</office:document-meta>
</file>