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estlob,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september 2025 een aanvraag ontvangen voor het plaatsen van zes lichtmasten op de locatie nabij Westlob,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249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9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9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90</meta:user-defined>
    <meta:user-defined meta:name="DCTERMS.abstract">het plaatsen van zes lichtmasten, nabij Westlob, Eemshaven (19 september 2025)</meta:user-defined>
    <dc:language>nl</dc:language>
    <meta:user-defined meta:name="OVERHEIDop.locatietype/OVERHEIDop.gebiedsmarkering">Vlak</meta:user-defined>
    <meta:user-defined meta:name="DC.title">Ontvangst aanvraag omgevingsvergunning, nabij Westlob, Eemshav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95</meta:user-defined>
    <meta:user-defined meta:name="OVERHEIDop.GmbID/DC.identifier">gmb-2025-412495</meta:user-defined>
    <meta:user-defined meta:name="OVERHEIDop.versieInformatie"/>
  </office:meta>
</office:document-meta>
</file>