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Boede 7-3 1082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kapel in het voordakvlak</text:p>
            <text:p text:style-name="common-al">Zaakadres: Ter Boede 7-3 1082CC Amsterdam</text:p>
            <text:p text:style-name="common-al">Datum ontvangst: 08-09-2025</text:p>
            <text:p text:style-name="common-al">Zaaknummer: Z2025-037946</text:p>
            <text:p text:style-name="common-al">DSO-nummer: 202509080073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2494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494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7946</meta:user-defined>
    <meta:user-defined meta:name="DCTERMS.abstract">realiseren van een dakkapel in het voordakvla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Ter Boede 7-3 1082CC Amster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494</meta:user-defined>
    <meta:user-defined meta:name="OVERHEIDop.GmbID/DC.identifier">gmb-2025-412494</meta:user-defined>
    <meta:user-defined meta:name="OVERHEIDop.versieInformatie"/>
  </office:meta>
</office:document-meta>
</file>