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bedrijfsverzamelgebouw op de locatie Veevoederstraat 12 t/m 12h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besluit genomen op de aanvraag omgevingsvergunning met zaaknummer 19311676090 voor het realiseren van een bedrijfsverzamelgebouw op de locatie Veevoederstraat 12 t/m 12h te Bergambacht. 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609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4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76090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bedrijfsverzamelgebouw op de locatie Veevoederstraat 12 t/m 12h te Bergamba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82</meta:user-defined>
    <meta:user-defined meta:name="OVERHEIDop.GmbID/DC.identifier">gmb-2025-412482</meta:user-defined>
    <meta:user-defined meta:name="OVERHEIDop.versieInformatie"/>
  </office:meta>
</office:document-meta>
</file>