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4 oktober 2025, Ter Aar, Leeuweriks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pad 14, Ter Aar - toestemming is verleend voor geluidhinder op 4 oktober 2025 van 20.00 tot 00.30 uur de dag daaropvolgend - verzonden 22 sept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4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4 oktober 2025, Ter Aar, Leeuwerikspad 1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78</meta:user-defined>
    <meta:user-defined meta:name="OVERHEIDop.GmbID/DC.identifier">gmb-2025-412478</meta:user-defined>
    <meta:user-defined meta:name="OVERHEIDop.versieInformatie"/>
  </office:meta>
</office:document-meta>
</file>