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Bernadottestraat 11, Hoofddorp - Realiseren bouwplaats t.b.v. werkzaamheden  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 goed ten behoeve van werkzaamheden voor 96 woningen van Ymere, voor de periode tot en met 30 april 2027.</text:p>
            <text:p text:style-name="common-al">Aanvrager: Van Lith Bouw</text:p>
            <text:p text:style-name="common-al">Zaaknummer: OD2025-0010105</text:p>
            <text:p text:style-name="common-al">DSO nummer: 2025072100578</text:p>
            <text:p text:style-name="common-al">Uitkomst besluit: verleend</text:p>
            <text:p text:style-name="common-al">Datum besluit: 16-09-2025</text:p>
            <text:p text:style-name="common-al">Bezwaar in te dienen tot en met: 28-10-2025</text:p>
            <text:p text:style-name="common-al">Namens: Gemeente Haarlemmermeer</text:p>
            <text:p text:style-name="common-al">Wilt u de gepubliceerde documenten behorende bij deze bekendmaking in zien, klik dan <text:a xlink:href="https://edataloket.odnzkg.nl/?q=%7B%22search%22%3A%22OD2025-00101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24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105</meta:user-defined>
    <meta:user-defined meta:name="DCTERMS.abstract">het realiseren van een bouwplaats t.b.v. werkzaamheden Ymere 96 woningen Bernadottestraat Hoofd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Bernadottestraat 11, Hoofddorp - Realiseren bouwplaats t.b.v. werkzaamheden  woningen</meta:user-defined>
    <meta:user-defined meta:name="DCTERMS.W3CDTF/DCTERMS.available">2025-09-24</meta:user-defined>
    <meta:user-defined meta:name="DCTERMS.W3CDTF/OVERHEIDop.jaargang">2025</meta:user-defined>
    <meta:user-defined meta:name="OVERHEIDop.publicationIssue">412477</meta:user-defined>
    <meta:user-defined meta:name="OVERHEIDop.GmbID/DC.identifier">gmb-2025-412477</meta:user-defined>
    <meta:user-defined meta:name="OVERHEIDop.versieInformatie"/>
  </office:meta>
</office:document-meta>
</file>