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Juridisch Loket Dordrecht V2 op de locatie Burgemeester de Raadtsingel 73 A te Dordrecht zaaknummer 9003Z-25-467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enovatie Juridisch Loket Dordrecht V2 op de locatie Burgemeester de Raadtsingel 73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4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novatie Juridisch Loket Dordrecht V2 op de locatie Burgemeester de Raadtsingel 73 A te Dordrecht zaaknummer 9003Z-25-467394</meta:user-defined>
    <meta:user-defined meta:name="DCTERMS.W3CDTF/DCTERMS.available">2025-09-24</meta:user-defined>
    <meta:user-defined meta:name="DCTERMS.W3CDTF/OVERHEIDop.jaargang">2025</meta:user-defined>
    <meta:user-defined meta:name="OVERHEIDop.publicationIssue">412475</meta:user-defined>
    <meta:user-defined meta:name="OVERHEIDop.GmbID/DC.identifier">gmb-2025-412475</meta:user-defined>
    <meta:user-defined meta:name="OVERHEIDop.versieInformatie"/>
  </office:meta>
</office:document-meta>
</file>