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utch Bowhuntingclub, 3D handboogschietwedstrijd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053 Dutch Bowhuntingclub.</text:p>
            <text:p text:style-name="common-al">Activiteit:  3D handboogschietwedstrijd.</text:p>
            <text:p text:style-name="common-al">Datum:  11 en 12 oktober 2025.</text:p>
            <text:p text:style-name="common-al">Plaats:  De Steeg, Landgoed Middachten.</text:p>
            <text:p text:style-name="common-al">Website:  www.dutchbowhuntingclub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4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utch Bowhuntingclub, 3D handboogschietwedstrijd, De Ste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72</meta:user-defined>
    <meta:user-defined meta:name="OVERHEIDop.GmbID/DC.identifier">gmb-2025-412472</meta:user-defined>
    <meta:user-defined meta:name="OVERHEIDop.versieInformatie"/>
  </office:meta>
</office:document-meta>
</file>