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Bennebroekerweg 5a in Bennebroe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Bloemendaal maatwerkvoorschriften geactualiseerd voor de locatie Bennebroekerweg 5a in Bennebroe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het besluit? </text:p>
            <text:p text:style-name="common-al">U kunt het college van burgemeester en wethouders van Bloemendaal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het besluit tegenhouden? </text:p>
            <text:p text:style-name="common-al">Als er een spoedeisend belang is, dan kunt u de Rechtbank Noord-Holland vragen de inwerkingtreding van de maatwerkvoorschriften tegen te houden voordat het college van burgemeester en wethouders van Bloemendaal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24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68849</meta:user-defined>
    <dc:language>nl</dc:language>
    <meta:user-defined meta:name="OVERHEIDop.locatietype/OVERHEIDop.gebiedsmarkering">Adres</meta:user-defined>
    <meta:user-defined meta:name="DC.title">Besluit intrekken maatwerkvoorschriften voor het tankstation aan Bennebroekerweg 5a in Bennebroek</meta:user-defined>
    <meta:user-defined meta:name="OVERHEIDop.datumEindeReactietermijn">2025-11-07</meta:user-defined>
    <meta:user-defined meta:name="OVERHEIDop.TilID/OVERHEIDop.terinzageleggingOP">til-2025-32557</meta:user-defined>
    <meta:user-defined meta:name="DCTERMS.W3CDTF/DCTERMS.available">2025-09-25</meta:user-defined>
    <meta:user-defined meta:name="DCTERMS.W3CDTF/OVERHEIDop.jaargang">2025</meta:user-defined>
    <meta:user-defined meta:name="OVERHEIDop.publicationIssue">412469</meta:user-defined>
    <meta:user-defined meta:name="OVERHEIDop.GmbID/DC.identifier">gmb-2025-412469</meta:user-defined>
    <meta:user-defined meta:name="OVERHEIDop.versieInformatie"/>
  </office:meta>
</office:document-meta>
</file>