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inrit aan Gijzenhoekweg 19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aanvraag om omgevingsvergunning geweigerd. Gemeente Voorne aan Zee geeft hiermee geen toestemming voor het realiseren van een inrit aan de Gijzenhoekweg 19 in Oostvoorne.</text:p>
            <text:p text:style-name="common-al">Dit besluit is verzonden op 17 september 2025 en geweigerd met de volgende activiteit :</text:p>
            <text:list text:style-name="id1-3-2-1-1-3">
              <text:list-item text:style-override="id1-3-2-1-1-3-1">
                <text:number>1.</text:number>
                <text:p text:style-name="al">Het realiseren van een inrit/uitweg.</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weigering? </text:p>
            <text:p text:style-name="common-al">
            <text:span text:style-name="nadrukvet">Beroepsclausule</text:span>
          </text:p>
            <text:p text:style-name="common-al">Tegen dit besluit kunt u ingevolge de Algemene wet bestuursrecht binnen zes weken na de dag waarop dit besluit bekend is gemaakt een beroepschrift indienen bij de Arrondissementsrechtbank te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voorzieningenrechter van de Arrondissementsrechtbank,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Mocht u nog vragen hebben dan kunt u tijdens het dagelijkse spreekuur van team VTH, van 10.00 tot 12.00 u, contact opnemen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4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5687-2025</meta:user-defined>
    <dc:language>nl</dc:language>
    <meta:user-defined meta:name="OVERHEIDop.locatietype/OVERHEIDop.gebiedsmarkering">Adres</meta:user-defined>
    <meta:user-defined meta:name="DC.title">Vergunning geweigerd voor het realiseren van een inrit aan Gijzenhoekweg 19 te Oostvoorne</meta:user-defined>
    <meta:user-defined meta:name="DCTERMS.W3CDTF/DCTERMS.available">2025-09-24</meta:user-defined>
    <meta:user-defined meta:name="DCTERMS.W3CDTF/OVERHEIDop.jaargang">2025</meta:user-defined>
    <meta:user-defined meta:name="OVERHEIDop.publicationIssue">412468</meta:user-defined>
    <meta:user-defined meta:name="OVERHEIDop.GmbID/DC.identifier">gmb-2025-412468</meta:user-defined>
    <meta:user-defined meta:name="OVERHEIDop.versieInformatie"/>
  </office:meta>
</office:document-meta>
</file>