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koopactie van e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verkopen van eieren in het centrum van Ommen van 9 maart t/m 22 maart 2026 door Energy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24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Vergunning verkoopactie van e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63</meta:user-defined>
    <meta:user-defined meta:name="OVERHEIDop.GmbID/DC.identifier">gmb-2025-412463</meta:user-defined>
    <meta:user-defined meta:name="OVERHEIDop.versieInformatie"/>
  </office:meta>
</office:document-meta>
</file>