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ndersfeesten 2025 in het centrum van Schiedam van 26 september 2025 tot en met 28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een vergunning verleend aan de organisatie Stichting Brandersfeesten Schiedam voor het organiseren van de Brandersfeesten 2025 in het centrum van Schiedam van 26 september 2025 tot en met 28 september 2025. </text:p>
            <text:p text:style-name="common-al">Vanaf 24 september 2025 ligt een afschrift van de aanvraag, gedurende zes weken ter inzage bij het Klant Contact Centrum (Omgevingsloket), Stadserf 1 te Schiedam (alleen op afspraak). </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246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6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6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randersfeesten 2025 in het centrum van Schiedam van 26 september 2025 tot en met 28 september 2025</meta:user-defined>
    <meta:user-defined meta:name="DCTERMS.W3CDTF/DCTERMS.available">2025-09-24</meta:user-defined>
    <meta:user-defined meta:name="DCTERMS.W3CDTF/OVERHEIDop.jaargang">2025</meta:user-defined>
    <meta:user-defined meta:name="OVERHEIDop.publicationIssue">412462</meta:user-defined>
    <meta:user-defined meta:name="OVERHEIDop.GmbID/DC.identifier">gmb-2025-412462</meta:user-defined>
    <meta:user-defined meta:name="OVERHEIDop.versieInformatie"/>
  </office:meta>
</office:document-meta>
</file>