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xtelseweg 2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Wijzigen veehouderij </text:p>
            <text:p text:style-name="common-al">Locatie: Boxtelseweg 2, 5491 XT Sint-Oedenrode </text:p>
            <text:p text:style-name="common-al">Zaaknummer: Z/261734</text:p>
            <text:p text:style-name="common-al">Datum ontvangen:   18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4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734</meta:user-defined>
    <meta:user-defined meta:name="DCTERMS.abstract">Wijzigen veehouderij</meta:user-defined>
    <dc:language>nl</dc:language>
    <meta:user-defined meta:name="OVERHEIDop.locatietype/OVERHEIDop.gebiedsmarkering">Adres</meta:user-defined>
    <meta:user-defined meta:name="DC.title">Omgevingsvergunning aangevraagd – Boxtelseweg 2 Sint-Oedenro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60</meta:user-defined>
    <meta:user-defined meta:name="OVERHEIDop.GmbID/DC.identifier">gmb-2025-412460</meta:user-defined>
    <meta:user-defined meta:name="OVERHEIDop.versieInformatie"/>
  </office:meta>
</office:document-meta>
</file>