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interklaasintocht en kinderactiviteiten in de sporthal van Harkema op 21 nov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9-2025</text:span> is de volgende aanvraag voor een vergunning binnengekomen:</text:p>
            <text:p text:style-name="common-al">In het centrum van Harkema vindt de officiële ontvangst plaats, daarna zal er een stuk optocht zijn richting de sporthal aan de Fugelkamp vanaf de Warmoltstrjitte, Reitsmastrjitte, Fugelkamp. In de sporthal zullen allerlei kinderactiviteiten plaats vinden, geen muziek in het centrum.</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24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536</meta:user-defined>
    <meta:user-defined meta:name="DCTERMS.abstract">Sinterklaasintocht en kinderactiviteiten in de sporthal van Harkema op 21 november 2025</meta:user-defined>
    <dc:language>nl</dc:language>
    <meta:user-defined meta:name="OVERHEIDop.locatietype/OVERHEIDop.gebiedsmarkering">Punt</meta:user-defined>
    <meta:user-defined meta:name="DC.title">Gemeente Achtkarspelen - Aanvraag evenementenvergunning Sinterklaasintocht en kinderactiviteiten in de sporthal van Harkema op 21 november 2025</meta:user-defined>
    <meta:user-defined meta:name="DCTERMS.W3CDTF/DCTERMS.available">2025-09-24</meta:user-defined>
    <meta:user-defined meta:name="DCTERMS.W3CDTF/OVERHEIDop.jaargang">2025</meta:user-defined>
    <meta:user-defined meta:name="OVERHEIDop.publicationIssue">412459</meta:user-defined>
    <meta:user-defined meta:name="OVERHEIDop.GmbID/DC.identifier">gmb-2025-412459</meta:user-defined>
    <meta:user-defined meta:name="OVERHEIDop.versieInformatie"/>
  </office:meta>
</office:document-meta>
</file>