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lling voor caravans , Ruurloseweg 63 7271RS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5 een besluit genomen op de aanvraag met zaaknummer Z2025-00001266 voor de stalling voor caravans op locatie Ruurloseweg 63 7271RS in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245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5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5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66</meta:user-defined>
    <meta:user-defined meta:name="DCTERMS.abstract">Betreft:  Besluit op locatie Ruurloseweg 63 7271RS Borculo</meta:user-defined>
    <dc:language>nl</dc:language>
    <meta:user-defined meta:name="OVERHEIDop.locatietype/OVERHEIDop.gebiedsmarkering">Vlak</meta:user-defined>
    <meta:user-defined meta:name="DC.title">Stalling voor caravans , Ruurloseweg 63 7271RS Borculo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458</meta:user-defined>
    <meta:user-defined meta:name="OVERHEIDop.GmbID/DC.identifier">gmb-2025-412458</meta:user-defined>
    <meta:user-defined meta:name="OVERHEIDop.versieInformatie"/>
  </office:meta>
</office:document-meta>
</file>