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dakkapel (voorzijde) aan Vlasaard 9 4851S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dakkapel (voorzijde) aan Vlasaard 9 4851SV Ulvenhout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2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1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4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92</meta:user-defined>
    <meta:user-defined meta:name="DCTERMS.abstract">het vervangen van de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dakkapel (voorzijde) aan Vlasaard 9 4851SV Ulvenhou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57</meta:user-defined>
    <meta:user-defined meta:name="OVERHEIDop.GmbID/DC.identifier">gmb-2025-412457</meta:user-defined>
    <meta:user-defined meta:name="OVERHEIDop.versieInformatie"/>
  </office:meta>
</office:document-meta>
</file>