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met herplant, Nachtegalenlaantje 19, 1861 CB Bergen (NH), het kappen van twee beuken, verzenddatum 22 september 2025 (Z2025-000067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Kappen van houtopstand</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12451</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451</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451</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6701</meta:user-defined>
    <meta:user-defined meta:name="DCTERMS.abstract">Nachtegalenlaantje 19, 1861 CB Bergen (NH), het kappen van twee beuken, verzenddatum 22 september 2025 (Z2025-00006701)</meta:user-defined>
    <dc:language>nl</dc:language>
    <meta:user-defined meta:name="OVERHEIDop.locatietype/OVERHEIDop.gebiedsmarkering">Vlak</meta:user-defined>
    <meta:user-defined meta:name="OVERHEIDop.locatietype/OVERHEIDop.gebiedsmarkering">Punt</meta:user-defined>
    <meta:user-defined meta:name="DC.title">Gemeente Bergen, aanvraag omgevingsvergunning (regulier) verleend met herplant, Nachtegalenlaantje 19, 1861 CB Bergen (NH), het kappen van twee beuken, verzenddatum 22 september 2025 (Z2025-00006701)</meta:user-defined>
    <meta:user-defined meta:name="DCTERMS.W3CDTF/DCTERMS.available">2025-09-24</meta:user-defined>
    <meta:user-defined meta:name="DCTERMS.W3CDTF/OVERHEIDop.jaargang">2025</meta:user-defined>
    <meta:user-defined meta:name="OVERHEIDop.publicationIssue">412451</meta:user-defined>
    <meta:user-defined meta:name="OVERHEIDop.GmbID/DC.identifier">gmb-2025-412451</meta:user-defined>
    <meta:user-defined meta:name="OVERHEIDop.versieInformatie"/>
  </office:meta>
</office:document-meta>
</file>