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chikking maatwerkvoorschrift(en), Heulweg 41 G te Kwintsheu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geeft namens burgemeester en wethouders van Westland kennis van het besluit om maatwerk vast te stellen als bedoeld in artikel 4.5 van de Omgevingswet. De beschikking betreft het lozen van brijn in de bodem vanuit een osmose installatie op locatie <text:span text:style-name="nadrukvet">Heulweg 41 G, 2295 KB te Kwintsheul</text:span>.</text:p>
            <text:p text:style-name="common-al">
            <text:span text:style-name="nadrukvet">Bezwaar</text:span>
          </text:p>
            <text:p text:style-name="common-al">De verzenddatum van de beschikking is 22 september 2025. Een belanghebbende kan tot en met 3 november 2025 een bezwaarschrift indienen bij het college van burgemeester en wethouders van Westland, t.a.v. de Commissie voor bezwaarschriften, Postbus 150, 2670 AD Naaldwijk, met vermelding van het zaaknummer <text:span text:style-name="nadrukvet">01146539</text:span> . Het is ook mogelijk digitaal bezwaar te maken, raadpleeg daarvoor de website van de gemeente Westland.</text:p>
            <text:p text:style-name="common-al">Aan de behandeling van een bezwaarschrift zijn voor de indiener geen kosten verbonden.</text:p>
            <text:p text:style-name="common-al">Bij een spoedeisend belang kan een belanghebbende tevens een verzoek om een voorlopige voorziening indienen bij de Voorzieningenrechter van de Rechtbank Den Haag, sector Bestuursrecht, Postbus 20302, 2500 EH Den Haag. Het is ook mogelijk om een verzoek om voorlopige voorziening digitaal in te dienen via het Digitaal loket (https://loket.rechtspraak.nl).</text:p>
            <text:p text:style-name="common-al">Voor de behandeling van een verzoekschrift is griffierecht verschuldigd.</text:p>
            <text:p text:style-name="common-al">
            <text:span text:style-name="nadrukvet">Inlichtingen</text:span>
          </text:p>
            <text:p text:style-name="last-al">Voor nadere inlichtingen kunt u zich wenden tot de afdeling Toetsing &amp; Vergunningverlening Milieu, e-mailadres: vergunningen@od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412450</text:span><text:line-break/><text:date style:data-style-name="dag" text:fixed="true" text:date-value="2025-09-24"/><text:line-break/><text:date style:data-style-name="jaar" text:fixed="true" text:date-value="2025-09-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2450</text:span><text:date style:data-style-name="nicedate" text:fixed="true" text:date-value="2025-09-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2450</text:span><text:date style:data-style-name="nicedate" text:fixed="true" text:date-value="2025-09-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DCTERMS.abstract">het lozen van brijn in de bodem vanuit een osmose installatie </meta:user-defined>
    <dc:language>nl</dc:language>
    <meta:user-defined meta:name="OVERHEIDop.locatietype/OVERHEIDop.gebiedsmarkering">Adres</meta:user-defined>
    <meta:user-defined meta:name="DC.title">Kennisgeving beschikking maatwerkvoorschrift(en), Heulweg 41 G te Kwintsheul</meta:user-defined>
    <meta:user-defined meta:name="DCTERMS.W3CDTF/DCTERMS.available">2025-09-24</meta:user-defined>
    <meta:user-defined meta:name="DCTERMS.W3CDTF/OVERHEIDop.jaargang">2025</meta:user-defined>
    <meta:user-defined meta:name="OVERHEIDop.publicationIssue">412450</meta:user-defined>
    <meta:user-defined meta:name="OVERHEIDop.GmbID/DC.identifier">gmb-2025-412450</meta:user-defined>
    <meta:user-defined meta:name="OVERHEIDop.versieInformatie"/>
  </office:meta>
</office:document-meta>
</file>