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Avenue Carré, opheff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5-004750</text:p>
            <text:p text:style-name="al"/>
            <text:p text:style-name="al">Burgemeester en Wethouders van Barendrech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Concernmanager Leefomgeving;</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Avenue Carré binnen de bebouwde kom van Barendrecht ligt; </text:p>
              </text:list-item>
              <text:list-item text:style-override="id1-3-2-1-1-9-2">
                <text:number>•</text:number>
                <text:p text:style-name="al">er ter hoogte van Avenue Carré 123 een individuele gehandicaptenparkeerplaats is aangewezen;</text:p>
              </text:list-item>
              <text:list-item text:style-override="id1-3-2-1-1-9-3">
                <text:number>•</text:number>
                <text:p text:style-name="al">de noodzaak van het reserveren van deze individuele gehandicaptenparkeerplaats is komen te vervallen;</text:p>
              </text:list-item>
              <text:list-item text:style-override="id1-3-2-1-1-9-4">
                <text:number>•</text:number>
                <text:p text:style-name="al">daarom deze individuele gehandicaptenparkeerplaats opgeheven kan worden;</text:p>
              </text:list-item>
              <text:list-item text:style-override="id1-3-2-1-1-9-5">
                <text:number>•</text:number>
                <text:p text:style-name="al">met het opheffen van de individuele gehandicaptenparkeerplaats het betreffende parkeervak weer beschikbaar gesteld wordt als een algemeen parkeervak;</text:p>
              </text:list-item>
              <text:list-item text:style-override="id1-3-2-1-1-9-6">
                <text:number>•</text:number>
                <text:p text:style-name="al">de bovengenoemde maatregel wordt genomen op basis van artikel 2 van de WVW 1994 om de bruikbaarheid van de weg te waarborgen;</text:p>
              </text:list-item>
              <text:list-item text:style-override="id1-3-2-1-1-9-7">
                <text:number>•</text:number>
                <text:p text:style-name="al">de onder “besluiten” genoemde wegen in eigendom, beheer en onderhoud zijn bij de gemeente Barendrecht;</text:p>
              </text:list-item>
              <text:list-item text:style-override="id1-3-2-1-1-9-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9">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in te trekken besluit uit de Staatscourant 2020 met nummer 24316 gepubliceerd op 29 april 2025;</text:p>
              </text:list-item>
              <text:list-item text:style-override="id1-3-2-1-1-14-2">
                <text:number>2.</text:number>
                <text:p text:style-name="al">het opheffen van deze individuele gehandicaptenparkeerplaats door het verwijderen van het bord E6 van Bijlage I van het RVV 1990 en onderbord met kenteken.</text:p>
              </text:list-item>
            </text:list>
            <text:p text:style-name="al"/>
            <text:p text:style-name="al">Aldus besloten te Barendrecht, 31 januari 2025</text:p>
            <text:p text:style-name="al">Burgemeester en wethouders van gemeente Barendrecht,</text:p>
            <text:p text:style-name="al"/>
            <text:p text:style-name="al">Namens deze,</text:p>
            <text:p text:style-name="al"/>
            <text:p text:style-name="al">De heer G. Veneberg</text:p>
            <text:p text:style-name="al">Concernmanager Leefomgeving</text:p>
            <text:p text:style-name="al"/>
            <text:p text:style-name="al">(deze brief is digitaal goedgekeurd en daarom niet met de hand ondertekend)</text:p>
            <text:p text:style-name="al"/>
            <text:p text:style-name="al">
            <text:span text:style-name="nadrukvet">Bezwaar</text:span>
          </text:p>
            <text:p text:style-name="al"/>
            <text:p text:style-name="al">Belanghebbenden kunnen binnen 6 weken na de publicatiedatum tegen dit besluit een gemotiveerd bezwaarschrift indienen bij het college van burgemeester en wethouders van Barendrecht, Postbus 501, 2990 EA Barendrecht.</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124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Opheffen individuele gehandicaptenparkeerplaats - Avenue Carré</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4750</meta:user-defined>
    <meta:user-defined meta:name="OVERHEIDop.verkeersbordcode">E6</meta:user-defined>
    <dc:language>nl</dc:language>
    <meta:user-defined meta:name="OVERHEIDop.locatietype/OVERHEIDop.gebiedsmarkering">Adres</meta:user-defined>
    <meta:user-defined meta:name="DC.title">Verkeersbesluit Avenue Carré, opheffen individuele gehandicaptenparkeerplaats</meta:user-defined>
    <meta:user-defined meta:name="DCTERMS.W3CDTF/DCTERMS.available">2025-02-03</meta:user-defined>
    <meta:user-defined meta:name="DCTERMS.W3CDTF/OVERHEIDop.jaargang">2025</meta:user-defined>
    <meta:user-defined meta:name="OVERHEIDop.publicationIssue">41245</meta:user-defined>
    <meta:user-defined meta:name="OVERHEIDop.GmbID/DC.identifier">gmb-2025-41245</meta:user-defined>
    <meta:user-defined meta:name="OVERHEIDop.versieInformatie"/>
  </office:meta>
</office:document-meta>
</file>