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ak Buitengebied, Tramweg 11 Rossum’ over?</text:p>
            <text:p text:style-name="al">Het omgevingsplan gaat over het wijzigen van de functie ‘Bedrijf’ naar de functie ‘Wonen’ aan de <text:span text:style-name="nadrukvet">Tramweg 11 te Rossum</text:span>. De reeds aanwezige bedrijfswoning zal in gebruik genomen worden als reguliere woning. Voor het overige is er geen sprake van uitpandige bouw- verbouw of sloopwerkzaamheden. Ook verandert er niets aan het perceel qua erfinrichting.</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mevr. R. Rietveld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4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participatie</meta:user-defined>
    <meta:user-defined meta:name="DCTERMS.W3CDTF/DCTERMS.available">2025-10-02</meta:user-defined>
    <meta:user-defined meta:name="DCTERMS.W3CDTF/OVERHEIDop.jaargang">2025</meta:user-defined>
    <meta:user-defined meta:name="OVERHEIDop.publicationIssue">412446</meta:user-defined>
    <meta:user-defined meta:name="OVERHEIDop.GmbID/DC.identifier">gmb-2025-412446</meta:user-defined>
    <meta:user-defined meta:name="OVERHEIDop.versieInformatie"/>
  </office:meta>
</office:document-meta>
</file>