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tsingskader groenafval gemeente Bunschoten</text:p>
      <text:section text:name="regeling_id1-3-2" text:style-name="regeling">
        <text:section text:name="aanhef_id1-3-2-1" text:style-name="aanhef">
          <text:section text:name="preambule_id1-3-2-1-1" text:style-name="preambule">
            <text:p text:style-name="al">
            <text:span text:style-name="nadrukvet">Burgemeester en wethouders van de gemeente Bunschoten;</text:span>
          </text:p>
            <text:p text:style-name="al"/>
            <text:p text:style-name="al">
            <text:span text:style-name="nadrukvet">Gelet op:</text:span>
          </text:p>
            <text:list text:style-name="id1-3-2-1-1-4">
              <text:list-item text:style-override="id1-3-2-1-1-4-1">
                <text:number>•</text:number>
                <text:p text:style-name="al">het Landelijk Afvalbeheerplan 3; beleidskader voor het nationale beleid voor afvalpreventie en afvalbeheer (doelstelling van het afvalbeleid);</text:p>
              </text:list-item>
              <text:list-item text:style-override="id1-3-2-1-1-4-2">
                <text:number>•</text:number>
                <text:p text:style-name="al">artikel 5.1, tweede lid, Omgevingswet (Ow);</text:p>
              </text:list-item>
              <text:list-item text:style-override="id1-3-2-1-1-4-3">
                <text:number>•</text:number>
                <text:p text:style-name="al">paragraaf 3.40c, eerste lid, Besluit activiteiten leefomgeving (Bal): verbod om zonder omgevingsvergunning bedrijfsafvalstoffen of gevaarlijke afvalstoffen op of in de bodem te brengen;</text:p>
              </text:list-item>
              <text:list-item text:style-override="id1-3-2-1-1-4-4">
                <text:number>•</text:number>
                <text:p text:style-name="al">het ontbreken van toetsingscriteria op grond waarvan vergunningaanvragen kunnen worden beoordeeld; </text:p>
              </text:list-item>
              <text:list-item text:style-override="id1-3-2-1-1-4-5">
                <text:number>•</text:number>
                <text:p text:style-name="al">art. 4 in samenhang met art. 3 van de Vrijstellingsregeling plantenresten (o.a. afstandsgrens toepassingsgebied vrijkomend groenafval van maximaal 5 kilometer als bedoeld in art. 3, onderdeel a, onder 3);</text:p>
              </text:list-item>
            </text:list>
            <text:p text:style-name="al">
            <text:span text:style-name="nadrukvet">Besluiten onderstaand toetsingskader vast te stellen, aan de hand waarvan vergunningaanvragen op basis van paragraaf 3.40c, eerste lid van het Bal, om groenafval op of in de bodem te brengen, kunnen worden beoorde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roenafval: houtachtige fractie (boomstobben, snoeihout, takken, etc.), afkomstig van onderhoud van openbaar groen, bos- en natuurterreinen, en van terreinen van instellingen, alsmede bij hoveniers;</text:p>
              </text:list-item>
              <text:list-item text:style-override="id1-3-2-2-1-3-2">
                <text:number>b.</text:number>
                <text:p text:style-name="al">toezichthouders: namens het bevoegd gezag gelegitimeerd optredende ambtenaren, belast met toezicht en handhaving op het in dit toetsingskader bepaalde; </text:p>
              </text:list-item>
              <text:list-item text:style-override="id1-3-2-2-1-3-3">
                <text:number>c.</text:number>
                <text:p text:style-name="al">bevoegd gezag: Burgemeester en Wethouders van de gemeente Bunschoten. <text:note text:id="noot_id1-3-2-2-1-3-3-2-1" text:note-class="footnote"><text:note-citation text:label=" 1 "> 1 </text:note-citation><text:note-body><text:p text:style-name="noot.al">Wanneer groenafval wordt toegepast als slootdempingsmateriaal in (afgedamde) sloten, waarin nog het reguliere oppervlaktewater aanwezig is (demping ‘in den natte’), dan treedt de betreffende waterkwaliteitsbeheerder op als bevoegd gezag. </text:p></text:note-body></text:note></text:p>
              </text:list-item>
            </text:list>
          </text:section>
          <text:section text:name="artikel_id1-3-2-2-2" text:style-name="artikel">
            <text:p text:style-name="artikel_kop_titel"><text:span text:style-name="artikel_kop_label">Artikel</text:span> <text:span text:style-name="artikel_kop_nr">2</text:span> Herkomst groenafval</text:p>
            <text:list text:style-name="id1-3-2-2-2-2">
              <text:list-item text:style-override="id1-3-2-2-2-2">
                <text:number>1.</text:number>
                <text:p text:style-name="al">Groenafval moet aantoonbaar zijn ontstaan bij het onderhoud van openbaar groen, bos- en natuurterreinen, terreinen van instellingen, dan wel bij hoveniers en:</text:p>
                <text:list text:style-name="id1-3-2-2-2-2-3">
                  <text:list-item text:style-override="id1-3-2-2-2-2-3-1">
                    <text:number>a)</text:number>
                    <text:p text:style-name="al">rechtstreeks worden aangevoerd vanaf de locatie waar het is ontstaan </text:p>
                    <text:p text:style-name="al">en/of </text:p>
                  </text:list-item>
                  <text:list-item text:style-override="id1-3-2-2-2-2-3-2">
                    <text:number>b)</text:number>
                    <text:p text:style-name="al">afkomstig zijn van opslaglocaties bij groenvoorzieningsbedrijven (bijvoorbeeld hoveniers) waar, naast het groenafval, geen andere afvalstoffen worden opgeslagen. <text:note text:id="noot_id1-3-2-2-2-2-3-2-2-1" text:note-class="footnote"><text:note-citation text:label="2 ">2 </text:note-citation><text:note-body><text:p text:style-name="noot.al">Aanvoer vanaf een bedrijf waar, naast het groenafval, ook andere afvalstoffen worden opgeslagen en/of bewerkt, is in verband met risico’s op vermenging (wegmenging) met andere afvalstoffen niet toegestaan. De herkomst van het materiaal (locatie waar het is ontstaan) moet altijd bekend zijn.</text:p></text:note-body></text:note></text:p>
                  </text:list-item>
                </text:list>
              </text:list-item>
            </text:list>
          </text:section>
          <text:section text:name="artikel_id1-3-2-2-3" text:style-name="artikel">
            <text:p text:style-name="artikel_kop_titel"><text:span text:style-name="artikel_kop_label">Artikel</text:span> <text:span text:style-name="artikel_kop_nr">3</text:span> Voorwaarden voor toepassing groenafval</text:p>
            <text:p text:style-name="al">Groenafval mag gebruikt worden voor de in artikel 4 genoemde limitatieve doeleinden mits:</text:p>
            <text:list text:style-name="id1-3-2-2-3-3">
              <text:list-item text:style-override="id1-3-2-2-3-3-1">
                <text:number>a)</text:number>
                <text:p text:style-name="al">De herkomst van het groenafval (de locatie waar het is ontstaan) bekend is en kan worden aangetoond;</text:p>
              </text:list-item>
              <text:list-item text:style-override="id1-3-2-2-3-3-2">
                <text:number>b)</text:number>
                <text:p text:style-name="al">Het groenafval schoon en niet verdacht is. Het aangeboden groenafval moet aantoonbaar:</text:p>
                <text:list text:style-name="id1-3-2-2-3-3-2-3">
                  <text:list-item text:style-override="id1-3-2-2-3-3-2-3-1">
                    <text:number>1.</text:number>
                    <text:p text:style-name="al">geen van de gevaarlijke eigenschappen bezitten als bedoeld in bijlage III van de kaderrichtlijn afvalstoffen;</text:p>
                  </text:list-item>
                  <text:list-item text:style-override="id1-3-2-2-3-3-2-3-2">
                    <text:number>2.</text:number>
                    <text:p text:style-name="al">geen andere materialen bevatten, zoals metaal, kunststof, papier en stenen, e.e.a. in grotere hoeveelheden dan wat als een normaal gehalte aan zwerfvuil kan worden beschouwd; </text:p>
                  </text:list-item>
                  <text:list-item text:style-override="id1-3-2-2-3-3-2-3-3">
                    <text:number>3.</text:number>
                    <text:p text:style-name="al">vrij zijn van plantenexoten;</text:p>
                  </text:list-item>
                  <text:list-item text:style-override="id1-3-2-2-3-3-2-3-4">
                    <text:number>4.</text:number>
                    <text:p text:style-name="al">vrij zijn van schimmel en/of ziekte.</text:p>
                  </text:list-item>
                </text:list>
              </text:list-item>
              <text:list-item text:style-override="id1-3-2-2-3-3-3">
                <text:number>c)</text:number>
                <text:p text:style-name="al">Het materiaal onbehandeld is, waarbij verkleining tot 10 cm is toegestaan, maar versnippering niet.</text:p>
              </text:list-item>
            </text:list>
          </text:section>
          <text:section text:name="artikel_id1-3-2-2-4" text:style-name="artikel">
            <text:p text:style-name="artikel_kop_titel"><text:span text:style-name="artikel_kop_label">Artikel</text:span> <text:span text:style-name="artikel_kop_nr">4</text:span> Toepassingsmogelijkheden groenafval</text:p>
            <text:p text:style-name="al">Groenafval mag onder de in artikel 3 genoemde voorwaarden alleen worden toegepast voor doeleinden die een objectief aantoonbare relatie hebben met natuurontwikkeling en/of met bodem- en perceelverbetering in veengebieden (waaronder het dempen van afgedamde droge sloten).</text:p>
          </text:section>
          <text:section text:name="artikel_id1-3-2-2-5" text:style-name="artikel">
            <text:p text:style-name="artikel_kop_titel"><text:span text:style-name="artikel_kop_label">Artikel</text:span> <text:span text:style-name="artikel_kop_nr">5</text:span> Administratieve vereisten bij toepassing groenafval</text:p>
            <text:p text:style-name="al">De houder van een vergunning voor het toepassen van groenafval houdt een op elk moment opvraagbare administratie bij van de herkomst van het groenafval en de aangevoerde / toegepaste hoeveelheden.</text:p>
          </text:section>
          <text:section text:name="artikel_id1-3-2-2-6" text:style-name="artikel">
            <text:p text:style-name="artikel_kop_titel"><text:span text:style-name="artikel_kop_label">Artikel</text:span> <text:span text:style-name="artikel_kop_nr">6</text:span> Inwerkingtreding </text:p>
            <text:p text:style-name="al">Dit gemeentelijk toetsingskader treedt in werking met ingang van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Toetsingskader groenafval gemeente Bunscho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4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Besluit vaststelling Landelijk afvalbeheerplan 2017–2029 (LAP 3)]|[1.0:c:BWBR0040257&amp;g=2021-04-01</meta:user-defined>
    <meta:user-defined meta:name="DC.source">artikel 5.1, tweede lid, van de Omgevingswet]|[1.0:c:BWBR0037885&amp;artikel=5.1&amp;lid=2&amp;g=2025-07-01</meta:user-defined>
    <meta:user-defined meta:name="DC.source">artikel 3.40c, eerste lid, van het Besluit activiteiten leefomgeving]|[1.0:c:BWBR0041330&amp;artikel=3.40c&amp;lid=1&amp;g=2025-08-18</meta:user-defined>
    <meta:user-defined meta:name="DC.source">artikel 4 van de Vrijstellingsregeling plantenresten]|[1.0:c:BWBR0019048&amp;artikel=4&amp;g=2024-01-01</meta:user-defined>
    <meta:user-defined meta:name="DC.source">artikel 3 van de Vrijstellingsregeling plantenresten]|[1.0:c:BWBR0019048&amp;artikel=3&amp;g=2024-01-01</meta:user-defined>
    <meta:user-defined meta:name="DCTERMS.alternative">Toetsingskader groenafval gemeente Bunschoten</meta:user-defined>
    <dc:language>nl</dc:language>
    <meta:user-defined meta:name="OVERHEIDop.locatietype/OVERHEIDop.gebiedsmarkering">Gemeente</meta:user-defined>
    <meta:user-defined meta:name="DC.title">Toetsingskader groenafval gemeente Bunschoten</meta:user-defined>
    <meta:user-defined meta:name="DCTERMS.W3CDTF/DCTERMS.available">2025-09-29</meta:user-defined>
    <meta:user-defined meta:name="DCTERMS.W3CDTF/OVERHEIDop.jaargang">2025</meta:user-defined>
    <meta:user-defined meta:name="OVERHEIDop.publicationIssue">412445</meta:user-defined>
    <meta:user-defined meta:name="OVERHEIDop.betreftRegeling">CVDR744390_1</meta:user-defined>
    <meta:user-defined meta:name="xs:date/OVERHEIDop.startdatum">2025-09-30</meta:user-defined>
    <meta:user-defined meta:name="OVERHEIDop.GmbID/DC.identifier">gmb-2025-412445</meta:user-defined>
    <meta:user-defined meta:name="OVERHEIDop.versieInformatie"/>
  </office:meta>
</office:document-meta>
</file>