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nnemaborg 8 1082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geveltuin.</text:p>
            <text:p text:style-name="common-al">Zaakadres: Ennemaborg 8 1082SR Amsterdam</text:p>
            <text:p text:style-name="common-al">Datum ontvangst: 15-09-2025</text:p>
            <text:p text:style-name="common-al">Zaaknummer: Z2025-038988</text:p>
            <text:p text:style-name="common-al">DSO-nummer: 20250915008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88</meta:user-defined>
    <meta:user-defined meta:name="DCTERMS.abstract">kappen van een boom, staande in de gevel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nnemaborg 8 1082S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44</meta:user-defined>
    <meta:user-defined meta:name="OVERHEIDop.GmbID/DC.identifier">gmb-2025-412444</meta:user-defined>
    <meta:user-defined meta:name="OVERHEIDop.versieInformatie"/>
  </office:meta>
</office:document-meta>
</file>