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Waterland We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besloten om een tijdelijke verkeersmaatregel vast te stellen waarbij de Spinnekop op 5 oktober 2025 door het plaatsen van schrikhekken en borden tijdelijk worden afgesloten omdat op 5 oktober 2025 binnen deze gemeente Waterland Werkt worden georganiseerd.</text:p>
            <text:p text:style-name="common-al">-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6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24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58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ijdelijke verkeersmaatregel Waterland Werkt</meta:user-defined>
    <meta:user-defined meta:name="OVERHEIDop.datumEindeReactietermijn">2025-11-05</meta:user-defined>
    <meta:user-defined meta:name="OVERHEIDop.terinzageleggingBG">https://jeleefomgeving.nl/inzien/001801582/e6c371db-d2de-4c64-9992-1499c3517fb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41</meta:user-defined>
    <meta:user-defined meta:name="OVERHEIDop.GmbID/DC.identifier">gmb-2025-412441</meta:user-defined>
    <meta:user-defined meta:name="OVERHEIDop.versieInformatie"/>
  </office:meta>
</office:document-meta>
</file>