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steiger van 20 oktober 2025 tot en met 27 oktober 2025 ter hoogte van Padjedijk 17, 1441AX Purmerend</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vergunning voor plaatsen steiger van 20 oktober 2025 tot en met 27 oktober 2025 ter hoogte van Padjedijk 17, 1441AX Purmerend ontvangen. De aanvraag is geregistreerd onder zaaknummer Z2025-00003922.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24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22</meta:user-defined>
    <meta:user-defined meta:name="DCTERMS.abstract">Betreft: aanvraag op locatie Padjedijk thv nr 17, 1441AX Purmerend</meta:user-defined>
    <dc:language>nl</dc:language>
    <meta:user-defined meta:name="OVERHEIDop.locatietype/OVERHEIDop.gebiedsmarkering">Vlak</meta:user-defined>
    <meta:user-defined meta:name="DC.title">Aanvraag vergunning voor plaatsen steiger van 20 oktober 2025 tot en met 27 oktober 2025 ter hoogte van Padjedijk 17, 1441AX Purmerend</meta:user-defined>
    <meta:user-defined meta:name="DCTERMS.W3CDTF/DCTERMS.available">2025-09-24</meta:user-defined>
    <meta:user-defined meta:name="DCTERMS.W3CDTF/OVERHEIDop.jaargang">2025</meta:user-defined>
    <meta:user-defined meta:name="OVERHEIDop.publicationIssue">412439</meta:user-defined>
    <meta:user-defined meta:name="OVERHEIDop.GmbID/DC.identifier">gmb-2025-412439</meta:user-defined>
    <meta:user-defined meta:name="OVERHEIDop.versieInformatie"/>
  </office:meta>
</office:document-meta>
</file>