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196, Willem de Rijkelaan 3 5616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196 </text:p>
            <text:p text:style-name="common-al"> Omschrijving: plaatsen van een frame voor wisselende reclamedoe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 de Rijkelaan 3 5616EA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43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96</meta:user-defined>
    <meta:user-defined meta:name="DCTERMS.abstract">plaatsen van een frame voor wisselende reclamedoe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6196, Willem de Rijkelaan 3 5616EA Ein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37</meta:user-defined>
    <meta:user-defined meta:name="OVERHEIDop.GmbID/DC.identifier">gmb-2025-412437</meta:user-defined>
    <meta:user-defined meta:name="OVERHEIDop.versieInformatie"/>
  </office:meta>
</office:document-meta>
</file>