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alcoholvergunning  Majoor van Swietenlaan 15, 8382CE Frederiksoord, zaaknummer 2025-009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2 september 2024 het volgende besluit genomen en verzonden; het verlenen van een paracommerciële Alcoholvergunning  voor de Majoor van Swietenlaan 15, 8382CE Frederiksoord, ingeboekt met het volgende zaaknummer: 2025-009209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243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3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3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2025-009209</meta:user-defined>
    <dc:language>nl</dc:language>
    <meta:user-defined meta:name="OVERHEIDop.locatietype/OVERHEIDop.gebiedsmarkering">Punt</meta:user-defined>
    <meta:user-defined meta:name="DC.title">Gemeente Westerveld, verleende vergunning alcoholvergunning  Majoor van Swietenlaan 15, 8382CE Frederiksoord, zaaknummer 2025-009209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34</meta:user-defined>
    <meta:user-defined meta:name="OVERHEIDop.GmbID/DC.identifier">gmb-2025-412434</meta:user-defined>
    <meta:user-defined meta:name="OVERHEIDop.versieInformatie"/>
  </office:meta>
</office:document-meta>
</file>