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Weteringplantsoen 2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emeentehuis Aalsmeer</text:p>
            <text:p text:style-name="common-al">Zaaknummer: OD2025-0017399</text:p>
            <text:p text:style-name="common-al">DSO nummer: 2025090101342</text:p>
            <text:p text:style-name="common-al">Ontvangstdatum melding: 01-09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243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3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3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7399</meta:user-defined>
    <meta:user-defined meta:name="DCTERMS.abstract">Weteringplantsoen 1 te Aal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Weteringplantsoen 2, Aalsmeer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432</meta:user-defined>
    <meta:user-defined meta:name="OVERHEIDop.GmbID/DC.identifier">gmb-2025-412432</meta:user-defined>
    <meta:user-defined meta:name="OVERHEIDop.versieInformatie"/>
  </office:meta>
</office:document-meta>
</file>