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dijkbeplantingen,  Oude Rijksweg in Rilland (perceel Reimerswaal, sectie P, nummer 361)</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brengen van dijkbeplantingen op het adres Oude Rijksweg in Rilland (perceel Reimerswaal, sectie P, nummer 361).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24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784</meta:user-defined>
    <meta:user-defined meta:name="DCTERMS.abstract">Voor: het aanbrengen van dijkbeplantingen. Locatie:  Oude Rijksweg in Rilland (perceel Reimerswaal, sectie P, nummer 361). Verzenddatum: 22 september 2025).</meta:user-defined>
    <dc:language>nl</dc:language>
    <meta:user-defined meta:name="OVERHEIDop.locatietype/OVERHEIDop.gebiedsmarkering">Vlak</meta:user-defined>
    <meta:user-defined meta:name="DC.title">Verleende omgevingsvergunning voor het aanbrengen van dijkbeplantingen,  Oude Rijksweg in Rilland (perceel Reimerswaal, sectie P, nummer 361)</meta:user-defined>
    <meta:user-defined meta:name="DCTERMS.W3CDTF/DCTERMS.available">2025-09-24</meta:user-defined>
    <meta:user-defined meta:name="DCTERMS.W3CDTF/OVERHEIDop.jaargang">2025</meta:user-defined>
    <meta:user-defined meta:name="OVERHEIDop.publicationIssue">412430</meta:user-defined>
    <meta:user-defined meta:name="OVERHEIDop.GmbID/DC.identifier">gmb-2025-412430</meta:user-defined>
    <meta:user-defined meta:name="OVERHEIDop.versieInformatie"/>
  </office:meta>
</office:document-meta>
</file>