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992, Zoutstraat 2 5612HW Eindhoven, Zoutstraat 3 5612HW Eindhoven, Zoutstraat 4 5612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992 </text:p>
            <text:p text:style-name="common-al"> Omschrijving: realiseren van een appartementencomplex met 29 appartementen en een fietsenberging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outstraat 2 5612HW Eindhoven</text:p>
              </text:list-item>
              <text:list-item text:style-override="id1-3-2-1-1-6-2">
                <text:number>-</text:number>
                <text:p text:style-name="al"/>
                <text:p text:style-name="al">Zoutstraat 3 5612HW Eindhoven</text:p>
              </text:list-item>
              <text:list-item text:style-override="id1-3-2-1-1-6-3">
                <text:number>-</text:number>
                <text:p text:style-name="al"/>
                <text:p text:style-name="al">Zoutstraat 4 5612HW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4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92</meta:user-defined>
    <meta:user-defined meta:name="DCTERMS.abstract">realiseren van een appartementencomplex met 29 appartementen en een fietsenberg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992, Zoutstraat 2 5612HW Eindhoven, Zoutstraat 3 5612HW Eindhoven, Zoutstraat 4 5612HW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27</meta:user-defined>
    <meta:user-defined meta:name="OVERHEIDop.GmbID/DC.identifier">gmb-2025-412427</meta:user-defined>
    <meta:user-defined meta:name="OVERHEIDop.versieInformatie"/>
  </office:meta>
</office:document-meta>
</file>