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arkstraat 20, 1503 TM Zaandam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140 - het bouwen van een dakkapel aan de voorkant van de woning - op de locatie Barkstraat 20, 1503 TM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2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4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4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arkstraat 20, 1503 TM Zaandam - het bouwen van een dakkapel aan de voorkant van de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23</meta:user-defined>
    <meta:user-defined meta:name="OVERHEIDop.GmbID/DC.identifier">gmb-2025-412423</meta:user-defined>
    <meta:user-defined meta:name="OVERHEIDop.versieInformatie"/>
  </office:meta>
</office:document-meta>
</file>