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errit van der Veenstraat 99 1077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op het schoolplein.</text:p>
            <text:p text:style-name="common-al">Zaakadres: Gerrit van der Veenstraat 99 1077DT Amsterdam</text:p>
            <text:p text:style-name="common-al">Datum ontvangst: 12-09-2025</text:p>
            <text:p text:style-name="common-al">Zaaknummer: Z2025-038924</text:p>
            <text:p text:style-name="common-al">DSO-nummer: 20250912015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2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924</meta:user-defined>
    <meta:user-defined meta:name="DCTERMS.abstract">kappen van twee bomen, staande op het school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errit van der Veenstraat 99 1077DT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22</meta:user-defined>
    <meta:user-defined meta:name="OVERHEIDop.GmbID/DC.identifier">gmb-2025-412422</meta:user-defined>
    <meta:user-defined meta:name="OVERHEIDop.versieInformatie"/>
  </office:meta>
</office:document-meta>
</file>