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Dorpsstraat 123, 1566 AD Assendelft - het herstellen van de fundering van de sto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1499 - het herstellen van de fundering van de stolp - .
 - op de locatie Dorpsstraat 123, 1566 AD Assendelft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Activiteit die betrekking heeft op een gemeentelijk monument </text:p>
              </text:list-item>
            </text:list>
            <text:p text:style-name="common-al"/>
            <text:p text:style-name="common-al">
            
          </text:p>
            <text:p text:style-name="common-al">Besluit verzonden: 22-09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242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2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2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499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Dorpsstraat 123, 1566 AD Assendelft - het herstellen van de fundering van de stolp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421</meta:user-defined>
    <meta:user-defined meta:name="OVERHEIDop.GmbID/DC.identifier">gmb-2025-412421</meta:user-defined>
    <meta:user-defined meta:name="OVERHEIDop.versieInformatie"/>
  </office:meta>
</office:document-meta>
</file>