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6461, Vlinderweg t.h.v. nrs. 276-280, 1432MX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besloten om de beslistermijn voor de aanvraag met zaaknummer Z2025-00006461 voor het plaatsen van een steiger t.b.v. schilderwerkzaamheden van 15/9 t/m 10/10/25 op locatie Vlinderweg t.h.v. nrs. 276-280, 1432MX Aalsmeer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vergunning wordt bij de gemeente aangevraagd om toestemming te krijgen om iets te bouwen, verbouwen, slopen, kappen of aan te leggen. Met dit bericht Gemeente Aalsmeer u weten dat er misschien iets verandert in uw omgeving. De bekendmaking van de verlenging van de beslistermijn heeft uitsluitend een informatief karakter. Tegen de verlenging kunt u geen zienswijze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12414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414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414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6461</meta:user-defined>
    <meta:user-defined meta:name="DCTERMS.abstract">Betreft: Beschikking verlenging beslistermijn op locatie Vlinderweg t.h.v. nrs. 276-280, 1432MX Aalsmeer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termijnverlenging Z2025-00006461, Vlinderweg t.h.v. nrs. 276-280, 1432MX Aalsmeer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2414</meta:user-defined>
    <meta:user-defined meta:name="OVERHEIDop.GmbID/DC.identifier">gmb-2025-412414</meta:user-defined>
    <meta:user-defined meta:name="OVERHEIDop.versieInformatie"/>
  </office:meta>
</office:document-meta>
</file>